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tyle="italic" style:font-style-asian="italic" style:font-style-complex="italic"/>
    </style:style>
    <style:style style:name="P2" style:family="paragraph" style:parent-style-name="Heading_20_4"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officeooo:rsid="001e83df" officeooo:paragraph-rsid="001e83df"/>
    </style:style>
    <style:style style:name="P4" style:family="paragraph" style:parent-style-name="Text_20_body" style:list-style-name="L2">
      <style:text-properties officeooo:paragraph-rsid="001fd853"/>
    </style:style>
    <style:style style:name="P5" style:family="paragraph" style:parent-style-name="Text_20_body" style:list-style-name="L2">
      <style:text-properties officeooo:rsid="001fd853" officeooo:paragraph-rsid="001fd853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officeooo:paragraph-rsid="0020a68a"/>
    </style:style>
    <style:style style:name="P11" style:family="paragraph" style:parent-style-name="Text_20_body" style:list-style-name="L2">
      <style:paragraph-properties fo:margin-top="0cm" fo:margin-bottom="0cm" style:contextual-spacing="false"/>
      <style:text-properties officeooo:rsid="00200b6e" officeooo:paragraph-rsid="00200b6e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officeooo:rsid="001f9aa8" officeooo:paragraph-rsid="001f9aa8"/>
    </style:style>
    <style:style style:name="P13" style:family="paragraph" style:parent-style-name="Text_20_body" style:list-style-name="L3">
      <style:paragraph-properties fo:margin-top="0cm" fo:margin-bottom="0cm" style:contextual-spacing="false"/>
    </style:style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P15" style:family="paragraph" style:parent-style-name="Standard">
      <style:text-properties officeooo:rsid="001ffed3" officeooo:paragraph-rsid="001ffed3"/>
    </style:style>
    <style:style style:name="T1" style:family="text">
      <style:text-properties officeooo:rsid="001e83df"/>
    </style:style>
    <style:style style:name="T2" style:family="text">
      <style:text-properties officeooo:rsid="001f9aa8"/>
    </style:style>
    <style:style style:name="T3" style:family="text">
      <style:text-properties officeooo:rsid="001ffed3"/>
    </style:style>
    <style:style style:name="T4" style:family="text">
      <style:text-properties officeooo:rsid="0020a68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Mon sac à dos pour un week-end : </text:h>
      <text:list xml:id="list683487706446181950" text:style-name="L1">
        <text:list-header>
          <text:p text:style-name="P8"/>
        </text:list-header>
      </text:list>
      <text:h text:style-name="P2" text:outline-level="4">Indispensable :</text:h>
      <text:list xml:id="list4163514804819005168" text:style-name="L2">
        <text:list-item>
          <text:p text:style-name="P9">un s<text:span text:style-name="T1">ac de couchage</text:span> (avec éventuellement un sac à viande) </text:p>
        </text:list-item>
        <text:list-item>
          <text:p text:style-name="P11">un tapis de sol</text:p>
        </text:list-item>
        <text:list-item>
          <text:p text:style-name="P9">la chemise ET le foulard </text:p>
        </text:list-item>
        <text:list-item>
          <text:p text:style-name="P10"><text:span text:style-name="T4">le carnet joue l'escapade, ou secret des veilleurs</text:span></text:p>
        </text:list-item>
        <text:list-item>
          <text:p text:style-name="P12">une lampe de poche</text:p>
        </text:list-item>
        <text:list-item>
          <text:p text:style-name="P9">une popotte (assiette, couverts, gobelet) </text:p>
        </text:list-item>
        <text:list-item>
          <text:p text:style-name="P9">de bonnes chaussures, <text:span text:style-name="T1">de marche si possible</text:span> </text:p>
        </text:list-item>
        <text:list-item>
          <text:p text:style-name="P9">une mini trousse de toilette avec : </text:p>
          <text:list>
            <text:list-item>
              <text:p text:style-name="P9">brosse à dents + dentifrice </text:p>
            </text:list-item>
            <text:list-item>
              <text:p text:style-name="P9">gant de toilette + petite serviette </text:p>
            </text:list-item>
            <text:list-item>
              <text:p text:style-name="P9">savon </text:p>
            </text:list-item>
            <text:list-item>
              <text:p text:style-name="P4">brosse/ peigne </text:p>
            </text:list-item>
            <text:list-item>
              <text:p text:style-name="P5">des mouchoirs</text:p>
              <text:p text:style-name="P5"/>
            </text:list-item>
          </text:list>
        </text:list-item>
      </text:list>
      <text:h text:style-name="P2" text:outline-level="4">Vêtements :</text:h>
      <text:list xml:id="list1333335171342142582" text:style-name="L3">
        <text:list-item>
          <text:p text:style-name="P13">un gros pull </text:p>
        </text:list-item>
        <text:list-item>
          <text:p text:style-name="P13">une tenue de rechange complète </text:p>
        </text:list-item>
        <text:list-item>
          <text:p text:style-name="P13">2 slips</text:p>
        </text:list-item>
        <text:list-item>
          <text:p text:style-name="P13">2 paires de chaussettes <text:span text:style-name="T1">( dont une chaude pour la nuit )</text:span></text:p>
        </text:list-item>
        <text:list-item>
          <text:p text:style-name="P13">un pyjama </text:p>
        </text:list-item>
        <text:list-item>
          <text:p text:style-name="P6">un <text:span text:style-name="T3">k-way</text:span> / anorak </text:p>
        </text:list-item>
      </text:list>
      <text:h text:style-name="P2" text:outline-level="4">S'il pleut :</text:h>
      <text:list xml:id="list8887893950860939427" text:style-name="L4">
        <text:list-item>
          <text:p text:style-name="P14">bottes </text:p>
        </text:list-item>
        <text:list-item>
          <text:p text:style-name="P7">K<text:span text:style-name="T2">-</text:span>way </text:p>
        </text:list-item>
      </text:list>
      <text:h text:style-name="P2" text:outline-level="4">S'il fait très froid :</text:h>
      <text:p text:style-name="Text_20_body">un deuxième gros pull</text:p>
      <text:p text:style-name="P3">une écharpe</text:p>
      <text:p text:style-name="P15">des gant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09:45:14.77</meta:creation-date>
    <dc:date>2013-10-31T14:28:14.05</dc:date>
    <meta:editing-duration>PT3M30S</meta:editing-duration>
    <meta:editing-cycles>6</meta:editing-cycles>
    <meta:generator>LibreOffice/4.0.1.2$Windows_x86 LibreOffice_project/84102822e3d61eb989ddd325abf1ac077904985</meta:generator>
    <meta:print-date>2013-09-14T10:01:10.96</meta:print-date>
    <meta:document-statistic meta:table-count="0" meta:image-count="0" meta:object-count="0" meta:page-count="1" meta:paragraph-count="31" meta:word-count="148" meta:character-count="692" meta:non-whitespace-character-count="580"/>
  </office:meta>
</office:document-meta>
</file>